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0B40069EE3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58202d8" officeooo:paragraph-rsid="058202d8"/>
    </style:style>
    <style:style style:name="P2" style:family="paragraph" style:parent-style-name="Standard">
      <style:paragraph-properties fo:margin-left="0cm" fo:margin-right="-1.9cm" fo:text-align="start" style:justify-single-word="false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2pt" fo:font-style="normal" style:text-underline-style="none" fo:font-weight="normal" officeooo:rsid="056b9e2c" officeooo:paragraph-rsid="057fb820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2pt" fo:font-style="normal" style:text-underline-style="none" fo:font-weight="bold" officeooo:rsid="051e4235" officeooo:paragraph-rsid="057e3f6f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2pt" fo:font-style="normal" style:text-underline-style="none" fo:font-weight="bold" officeooo:rsid="051e4235" officeooo:paragraph-rsid="056b9e2c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-1.9cm" fo:text-align="start" style:justify-single-word="false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2pt" fo:font-style="normal" style:text-underline-style="none" fo:font-weight="bold" officeooo:rsid="057b6e3f" officeooo:paragraph-rsid="057b6e3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 style:master-page-name="">
      <style:paragraph-properties fo:margin-left="0cm" fo:margin-right="-1.9cm" fo:text-align="start" style:justify-single-word="false" fo:text-indent="0cm" style:auto-text-indent="false" style:page-number="auto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2pt" fo:font-style="normal" style:text-underline-style="none" fo:font-weight="bold" officeooo:rsid="057b6e3f" officeooo:paragraph-rsid="057b6e3f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-1.9cm" fo:text-align="start" style:justify-single-word="false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4pt" fo:font-style="normal" style:text-underline-style="none" fo:font-weight="bold" officeooo:rsid="057e3f6f" officeooo:paragraph-rsid="057fb820" style:font-size-asian="13.3500003814697pt" style:font-style-asian="normal" style:font-weight-asian="bold" style:font-size-complex="15.25pt" style:font-style-complex="normal" style:font-weight-complex="bold"/>
    </style:style>
    <style:style style:name="P8" style:family="paragraph" style:parent-style-name="Standard">
      <style:paragraph-properties fo:margin-left="0cm" fo:margin-right="-1.9cm" fo:text-align="start" style:justify-single-word="false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4pt" fo:font-style="normal" style:text-underline-style="none" fo:font-weight="bold" officeooo:rsid="057e3f6f" officeooo:paragraph-rsid="0592739e" style:font-size-asian="13.3500003814697pt" style:font-style-asian="normal" style:font-weight-asian="bold" style:font-size-complex="15.25pt" style:font-style-complex="normal" style:font-weight-complex="bold"/>
    </style:style>
    <style:style style:name="P9" style:family="paragraph" style:parent-style-name="Standard">
      <style:paragraph-properties fo:margin-left="0cm" fo:margin-right="-1.9cm" fo:text-align="start" style:justify-single-word="false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4pt" fo:font-style="normal" style:text-underline-style="none" fo:font-weight="bold" officeooo:rsid="057b6e3f" officeooo:paragraph-rsid="057b6e3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4pt" fo:font-style="normal" style:text-underline-style="none" fo:font-weight="normal" officeooo:rsid="057e3f6f" officeooo:paragraph-rsid="057e3f6f" style:font-size-asian="13.3500003814697pt" style:font-style-asian="normal" style:font-weight-asian="normal" style:font-size-complex="15.25pt" style:font-style-complex="normal" style:font-weight-complex="normal"/>
    </style:style>
    <style:style style:name="P11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4pt" fo:font-style="normal" style:text-underline-style="none" fo:font-weight="normal" officeooo:rsid="057e3f6f" officeooo:paragraph-rsid="0585db7f" style:font-size-asian="13.3500003814697pt" style:font-style-asian="normal" style:font-weight-asian="normal" style:font-size-complex="15.25pt" style:font-style-complex="normal" style:font-weight-complex="normal"/>
    </style:style>
    <style:style style:name="P12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1.5pt" fo:font-style="normal" style:text-underline-style="none" fo:font-weight="normal" officeooo:rsid="057b6e3f" officeooo:paragraph-rsid="057b6e3f" style:font-size-asian="11.5pt" style:font-style-asian="normal" style:font-weight-asian="normal" style:font-size-complex="11.5pt" style:font-style-complex="normal" style:font-weight-complex="normal"/>
    </style:style>
    <style:style style:name="P13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1.5pt" fo:font-style="normal" style:text-underline-style="none" fo:font-weight="normal" officeooo:rsid="057b6e3f" officeooo:paragraph-rsid="057fb820" style:font-size-asian="11.5pt" style:font-style-asian="normal" style:font-weight-asian="normal" style:font-size-complex="11.5pt" style:font-style-complex="normal" style:font-weight-complex="normal"/>
    </style:style>
    <style:style style:name="P14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1.5pt" fo:font-style="normal" style:text-underline-style="none" fo:font-weight="normal" officeooo:rsid="057b9a43" officeooo:paragraph-rsid="057b9a43" style:font-size-asian="11.5pt" style:font-style-asian="normal" style:font-weight-asian="normal" style:font-size-complex="11.5pt" style:font-style-complex="normal" style:font-weight-complex="normal"/>
    </style:style>
    <style:style style:name="P15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1.5pt" fo:font-style="normal" style:text-underline-style="none" fo:font-weight="normal" officeooo:rsid="057b9a43" officeooo:paragraph-rsid="05861f4d" style:font-size-asian="11.5pt" style:font-style-asian="normal" style:font-weight-asian="normal" style:font-size-complex="11.5pt" style:font-style-complex="normal" style:font-weight-complex="normal"/>
    </style:style>
    <style:style style:name="P16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1.5pt" fo:font-style="normal" style:text-underline-style="none" fo:font-weight="normal" officeooo:rsid="057b9a43" officeooo:paragraph-rsid="058a2b70" style:font-size-asian="11.5pt" style:font-style-asian="normal" style:font-weight-asian="normal" style:font-size-complex="11.5pt" style:font-style-complex="normal" style:font-weight-complex="normal"/>
    </style:style>
    <style:style style:name="P17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1.5pt" fo:font-style="normal" style:text-underline-style="none" fo:font-weight="normal" officeooo:rsid="057b9a43" officeooo:paragraph-rsid="05904566" style:font-size-asian="11.5pt" style:font-style-asian="normal" style:font-weight-asian="normal" style:font-size-complex="11.5pt" style:font-style-complex="normal" style:font-weight-complex="normal"/>
    </style:style>
    <style:style style:name="P18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1.5pt" fo:font-style="normal" style:text-underline-style="none" fo:font-weight="normal" officeooo:rsid="057d1034" officeooo:paragraph-rsid="057fb820" style:font-size-asian="11.5pt" style:font-style-asian="normal" style:font-weight-asian="normal" style:font-size-complex="11.5pt" style:font-style-complex="normal" style:font-weight-complex="normal"/>
    </style:style>
    <style:style style:name="P19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1.5pt" fo:font-style="normal" style:text-underline-style="none" fo:font-weight="normal" officeooo:rsid="0585db7f" officeooo:paragraph-rsid="057b6e3f" style:font-size-asian="11.5pt" style:font-style-asian="normal" style:font-weight-asian="normal" style:font-size-complex="11.5pt" style:font-style-complex="normal" style:font-weight-complex="normal"/>
    </style:style>
    <style:style style:name="P20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1.5pt" fo:font-style="normal" style:text-underline-style="none" fo:font-weight="normal" officeooo:rsid="057c4cdf" officeooo:paragraph-rsid="057b9a43" style:font-size-asian="11.5pt" style:font-style-asian="normal" style:font-weight-asian="normal" style:font-size-complex="11.5pt" style:font-style-complex="normal" style:font-weight-complex="normal"/>
    </style:style>
    <style:style style:name="P21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1.5pt" fo:font-style="normal" style:text-underline-style="none" fo:font-weight="normal" officeooo:rsid="0592739e" officeooo:paragraph-rsid="0592739e" style:font-size-asian="11.5pt" style:font-style-asian="normal" style:font-weight-asian="normal" style:font-size-complex="11.5pt" style:font-style-complex="normal" style:font-weight-complex="normal"/>
    </style:style>
    <style:style style:name="P22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11pt" fo:font-style="normal" style:text-underline-style="none" fo:font-weight="normal" officeooo:rsid="057e3f6f" officeooo:paragraph-rsid="057e3f6f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9pt" fo:font-style="normal" style:text-underline-style="none" fo:font-weight="normal" officeooo:rsid="05861f4d" officeooo:paragraph-rsid="0587c847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margin-left="0cm" fo:margin-right="-1.9cm" fo:text-indent="0cm" style:auto-text-indent="false">
        <style:tab-stops>
          <style:tab-stop style:position="11.589cm"/>
          <style:tab-stop style:position="12.594cm"/>
          <style:tab-stop style:position="13.282cm"/>
          <style:tab-stop style:position="13.388cm"/>
          <style:tab-stop style:position="14.393cm"/>
        </style:tab-stops>
      </style:paragraph-properties>
      <style:text-properties fo:font-size="9pt" fo:font-style="normal" style:text-underline-style="none" fo:font-weight="normal" officeooo:rsid="0587c847" officeooo:paragraph-rsid="05931dd3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officeooo:rsid="057b9a43"/>
    </style:style>
    <style:style style:name="T2" style:family="text">
      <style:text-properties officeooo:rsid="057c4cd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5861f4d" style:font-size-asian="14pt" style:font-size-complex="14pt"/>
    </style:style>
    <style:style style:name="T5" style:family="text">
      <style:text-properties fo:font-size="14pt" fo:font-weight="bold" officeooo:rsid="057e3f6f" style:font-size-asian="13.3500003814697pt" style:font-weight-asian="bold" style:font-size-complex="15.25pt" style:font-weight-complex="bold"/>
    </style:style>
    <style:style style:name="T6" style:family="text">
      <style:text-properties fo:font-size="14pt" fo:font-weight="bold" officeooo:rsid="057fb820" style:font-size-asian="13.3500003814697pt" style:font-weight-asian="bold" style:font-size-complex="15.25pt" style:font-weight-complex="bold"/>
    </style:style>
    <style:style style:name="T7" style:family="text">
      <style:text-properties fo:font-size="14pt" fo:font-weight="normal" officeooo:rsid="057e3f6f" style:font-size-asian="13.3500003814697pt" style:font-weight-asian="normal" style:font-size-complex="15.25pt" style:font-weight-complex="normal"/>
    </style:style>
    <style:style style:name="T8" style:family="text">
      <style:text-properties officeooo:rsid="057e3f6f"/>
    </style:style>
    <style:style style:name="T9" style:family="text">
      <style:text-properties officeooo:rsid="057fb820"/>
    </style:style>
    <style:style style:name="T10" style:family="text">
      <style:text-properties officeooo:rsid="0585db7f"/>
    </style:style>
    <style:style style:name="T11" style:family="text">
      <style:text-properties officeooo:rsid="05861f4d"/>
    </style:style>
    <style:style style:name="T12" style:family="text">
      <style:text-properties officeooo:rsid="0587c847"/>
    </style:style>
    <style:style style:name="T13" style:family="text">
      <style:text-properties officeooo:rsid="0589352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57f8bf1" style:font-weight-asian="bold" style:font-weight-complex="bold"/>
    </style:style>
    <style:style style:name="T16" style:family="text">
      <style:text-properties fo:font-weight="bold" officeooo:rsid="05893525" style:font-weight-asian="bold" style:font-weight-complex="bold"/>
    </style:style>
    <style:style style:name="T17" style:family="text">
      <style:text-properties fo:font-weight="bold" officeooo:rsid="05861f4d" style:font-weight-asian="bold" style:font-weight-complex="bold"/>
    </style:style>
    <style:style style:name="T18" style:family="text">
      <style:text-properties fo:font-weight="bold" officeooo:rsid="058b4271" style:font-weight-asian="bold" style:font-weight-complex="bold"/>
    </style:style>
    <style:style style:name="T19" style:family="text">
      <style:text-properties fo:font-weight="bold" officeooo:rsid="058d31d5" style:font-weight-asian="bold" style:font-weight-complex="bold"/>
    </style:style>
    <style:style style:name="T20" style:family="text">
      <style:text-properties fo:font-weight="bold" officeooo:rsid="05904566" style:font-weight-asian="bold" style:font-weight-complex="bold"/>
    </style:style>
    <style:style style:name="T21" style:family="text">
      <style:text-properties fo:font-weight="bold" officeooo:rsid="0592739e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5861f4d"/>
    </style:style>
    <style:style style:name="T24" style:family="text">
      <style:text-properties style:text-underline-style="solid" style:text-underline-width="auto" style:text-underline-color="font-color" officeooo:rsid="05893525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officeooo:rsid="05931d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Bild1" text:anchor-type="char" svg:x="-0.857cm" svg:y="-1.605cm" svg:width="14.386cm" svg:height="1.295cm" draw:z-index="0"><draw:image xlink:href="Pictures/10000000000007D0000000B40069EE3E.png" xlink:type="simple" xlink:show="embed" xlink:actuate="onLoad" draw:mime-type="image/png"/></draw:frame><text:span text:style-name="T3"><text:s text:c="6"/></text:span><text:span text:style-name="T4"><text:s text:c="17"/></text:span><text:span text:style-name="T3"><text:s text:c="3"/>Herzliche Einladung</text:span></text:p>
      <text:p text:style-name="P9"><text:s text:c="14"/>zum ersten Kommunionelternabend</text:p>
      <text:p text:style-name="P5"/>
      <text:p text:style-name="P5"/>
      <text:p text:style-name="P12">Liebe Eltern,</text:p>
      <text:p text:style-name="P19"/>
      <text:p text:style-name="P12"><text:span text:style-name="T9">I</text:span>hr Kind kann im nächsten Jahr das Fest der ersten heiligen</text:p>
      <text:p text:style-name="P12">Kommunion <text:span text:style-name="T2">mit</text:span>feiern.</text:p>
      <text:p text:style-name="P12">Nach der Taufe erfolgt damit ein neuer Schritt der Aufnahme</text:p>
      <text:p text:style-name="P12">in die christliche Gemeinde.</text:p>
      <text:p text:style-name="P14">Wenn Ihr Kind am Erstkommunionkurs teilnehmen möchte, </text:p>
      <text:p text:style-name="P17">melden <text:span text:style-name="T9">S</text:span>ie es bitte bis <text:span text:style-name="T14">spätesten</text:span><text:span text:style-name="T20">s </text:span><text:span text:style-name="T21">Montag,</text:span><text:span text:style-name="T15"> </text:span><text:span text:style-name="T21">13</text:span><text:span text:style-name="T18">.</text:span><text:span text:style-name="T15">1</text:span><text:span text:style-name="T16">0.</text:span><text:span text:style-name="T15">2</text:span><text:span text:style-name="T16">02</text:span><text:span text:style-name="T21">5</text:span><text:span text:style-name="T20"> </text:span>im Pfarrbüro</text:p>
      <text:p text:style-name="P17">Eltmann</text:p>
      <text:p text:style-name="P16">an.</text:p>
      <text:p text:style-name="P12"/>
      <text:p text:style-name="P13">Beim <text:span text:style-name="T1">ersten </text:span>Elternabend erhalten Sie Informationen</text:p>
      <text:p text:style-name="P13">rund um die Erstkommunionvorbereitung.</text:p>
      <text:p text:style-name="P13"/>
      <text:p text:style-name="P15">Für<text:span text:style-name="T22"> Eltmann, </text:span><text:span text:style-name="T23">Weisbrunn, Dippach,</text:span><text:span text:style-name="T22"> Limbach </text:span><text:span text:style-name="T24">und</text:span><text:span text:style-name="T22"> </text:span><text:span text:style-name="T24">Eschenbach</text:span> findet er </text:p>
      <text:p text:style-name="P15">am <text:span text:style-name="T16">Dienst</text:span><text:span text:style-name="T17">ag, 14</text:span><text:span text:style-name="T20">.</text:span><text:span text:style-name="T16">1</text:span><text:span text:style-name="T14">0.20</text:span><text:span text:style-name="T16">25</text:span><text:span text:style-name="T14">, um 19.</text:span><text:span text:style-name="T21">30</text:span><text:span text:style-name="T14"> Uhr</text:span> im Pfarrheim Eltmann statt.</text:p>
      <text:p text:style-name="P14"/>
      <text:p text:style-name="P15">Für <text:span text:style-name="T22">Trossenfurt, Fatschenbrunn </text:span><text:span text:style-name="T23">und</text:span><text:span text:style-name="T22"> </text:span><text:span text:style-name="T24">die</text:span><text:span text:style-name="T22"> Schleicher Orte</text:span> <text:span text:style-name="T8">findet er </text:span></text:p>
      <text:p text:style-name="P15">am <text:span text:style-name="T14">Mittwoc</text:span><text:span text:style-name="T19">h</text:span><text:span text:style-name="T14">, 1</text:span><text:span text:style-name="T19">5</text:span><text:span text:style-name="T17">.10</text:span><text:span text:style-name="T14">.</text:span><text:span text:style-name="T16">202</text:span><text:span text:style-name="T21">5</text:span><text:span text:style-name="T14">, um 19.</text:span><text:span text:style-name="T21">30</text:span><text:span text:style-name="T14"> Uhr</text:span> im Pfarrheim Eltmann statt.</text:p>
      <text:p text:style-name="P14"/>
      <text:p text:style-name="P14"/>
      <text:p text:style-name="P14"/>
      <text:p text:style-name="P20"/>
      <text:p text:style-name="P18">Mit freundlichen Grüßen<text:span text:style-name="T25"> </text:span></text:p>
      <text:p text:style-name="P21">Pfarrer Bernhard Öchsner</text:p>
      <text:p text:style-name="P21">Pfarrvikar Sanjas</text:p>
      <text:p text:style-name="P21">Susanne Grüßner und Karen Brettschneider</text:p>
      <text:p text:style-name="P8"><text:s text:c="11"/><text:span text:style-name="T11"><text:s text:c="14"/></text:span></text:p>
      <text:p text:style-name="P8"/>
      <text:p text:style-name="P8"><text:span text:style-name="T11"><text:s text:c="24"/>An</text:span>meldung</text:p>
      <text:p text:style-name="P2"><text:span text:style-name="T5"><text:s text:c="17"/></text:span><text:span text:style-name="T6">z</text:span><text:span text:style-name="T5">um Erstkommunionkurs </text:span></text:p>
      <text:p text:style-name="P7"><text:s text:c="28"/><text:span text:style-name="T13">2025</text:span>/<text:span text:style-name="T13">2026</text:span></text:p>
      <text:p text:style-name="P10"/>
      <text:p text:style-name="P10">Ich melde meinen Sohn/meine Tochter</text:p>
      <text:p text:style-name="P3"/>
      <text:p text:style-name="P4">…………………………………………………………………………</text:p>
      <text:p text:style-name="P3"/>
      <text:p text:style-name="P3"><text:span text:style-name="T7">zum neuen Erstkommunionkurs an.</text:span> <text:s text:c="8"/></text:p>
      <text:p text:style-name="P3"/>
      <text:p text:style-name="P10">Straße: ……………………………………………………..</text:p>
      <text:p text:style-name="P10"/>
      <text:p text:style-name="P10">Wohnort: ……………………………………………………</text:p>
      <text:p text:style-name="P10"/>
      <text:p text:style-name="P10">Telefon/Handy: …………………………………………….</text:p>
      <text:p text:style-name="P10"/>
      <text:p text:style-name="P10">E-Mail Adresse: ……………………………………………</text:p>
      <text:p text:style-name="P10"/>
      <text:p text:style-name="P11">Unser Kind wurde <text:span text:style-name="T10">geboren am………………………….. </text:span></text:p>
      <text:p text:style-name="P11"/>
      <text:p text:style-name="P11"><text:span text:style-name="T10">und </text:span>getauft am …………………………………………….</text:p>
      <text:p text:style-name="P10"/>
      <text:p text:style-name="P10">in …………………………………………………………….</text:p>
      <text:p text:style-name="P10"/>
      <text:p text:style-name="P10">…….………………………….………..…..………..</text:p>
      <text:p text:style-name="P22">Unterschrift eines Erziehungsberechtigten</text:p>
      <text:p text:style-name="P23"/>
      <text:p text:style-name="P23"><text:span text:style-name="T12">(</text:span>Sollte ihr Kind nicht in unserer Pfarrei getauft sein, <text:span text:style-name="T12">bitten wir Sie ein aktuelles </text:span></text:p>
      <text:p text:style-name="P24">Taufzeugnis, nicht älter als 6 Monate, <text:s/>bei uns nachzureichen. Dies <text:span text:style-name="T26">müssen Sie </text:span>in der </text:p>
      <text:p text:style-name="P24">Taufpfarrei beantrag<text:span text:style-name="T26">en</text:span>.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58202d8" officeooo:paragraph-rsid="058202d8"/>
    </style:style>
    <style:page-layout style:name="Mpm1">
      <style:page-layout-properties fo:page-width="29.7cm" fo:page-height="21.001cm" style:num-format="1" style:print-orientation="landscape" fo:margin-top="2cm" fo:margin-bottom="1.199cm" fo:margin-left="1.058cm" fo:margin-right="0.9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859*" fo:start-indent="0cm" fo:end-indent="1.143cm"/>
          <style:column style:rel-width="7846*" fo:start-indent="1.14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 text:c="190"/><text:a xlink:type="simple" xlink:href="mailto:pfarrei.eltmann@bistum" text:style-name="Internet_20_link" text:visited-style-name="Visited_20_Internet_20_Link">pfarrei.eltmann@bistum</text:a>-wuerzburg.de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12T09:00:49.126000000</meta:creation-date>
    <dc:date>2025-09-23T11:32:53.107000000</dc:date>
    <meta:editing-duration>P3DT2H33M53S</meta:editing-duration>
    <meta:editing-cycles>790</meta:editing-cycles>
    <meta:generator>LibreOffice/7.6.5.2$Windows_X86_64 LibreOffice_project/38d5f62f85355c192ef5f1dd47c5c0c0c6d6598b</meta:generator>
    <meta:print-date>2025-09-23T11:05:25.160000000</meta:print-date>
    <meta:document-statistic meta:table-count="0" meta:image-count="1" meta:object-count="0" meta:page-count="1" meta:paragraph-count="41" meta:word-count="183" meta:character-count="1803" meta:non-whitespace-character-count="1318"/>
  </office:meta>
</office:document-meta>
</file>